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64.103,44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487.52" table:style-name="ce5">
            <text:p>€25.487,52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TARTAROTTI</text:p>
          </table:table-cell>
          <table:table-cell office:value-type="string" table:style-name="ce13">
            <text:p>01/12/2024 - 30/11/2028</text:p>
          </table:table-cell>
          <table:table-cell office:value-type="currency" office:value="29455.68" table:style-name="ce5">
            <text:p>€29.455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91.84" table:style-name="ce5">
            <text:p>€8.691,84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6-02-12T11:15:41Z</meta:creation-date>
    <dc:date>2025-01-21T10:48:59Z</dc:date>
    <meta:print-date>2024-12-03T10:19:54Z</meta:print-date>
    <meta:editing-cycles>34</meta:editing-cycles>
    <meta:editing-duration>PT10085S</meta:editing-duration>
  </office:meta>
</office:document-meta>
</file>